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margin-bottom="0in" fo:margin-left="3.4319in">
        <style:tab-stops/>
      </style:paragraph-properties>
      <style:text-properties fo:font-size="10pt" style:font-size-asian="10pt" style:font-size-complex="10pt"/>
    </style:style>
    <style:style style:name="P4" style:parent-style-name="Textbody" style:family="paragraph">
      <style:paragraph-properties fo:margin-bottom="0in" fo:margin-left="3.4319in">
        <style:tab-stops/>
      </style:paragraph-properties>
      <style:text-properties fo:font-size="10pt" style:font-size-asian="10pt" style:font-size-complex="10pt"/>
    </style:style>
    <style:style style:name="P5" style:parent-style-name="Textbody" style:family="paragraph">
      <style:paragraph-properties fo:margin-bottom="0in" fo:margin-left="3.4319in">
        <style:tab-stops/>
      </style:paragraph-properties>
      <style:text-properties fo:font-size="10pt" style:font-size-asian="10pt" style:font-size-complex="10pt"/>
    </style:style>
    <style:style style:name="P6" style:parent-style-name="Textbody" style:family="paragraph">
      <style:paragraph-properties fo:margin-bottom="0in" fo:margin-left="3.4319in">
        <style:tab-stops/>
      </style:paragraph-properties>
      <style:text-properties fo:font-size="10pt" style:font-size-asian="10pt" style:font-size-complex="10pt"/>
    </style:style>
    <style:style style:name="P7" style:parent-style-name="Textbody" style:family="paragraph">
      <style:paragraph-properties fo:margin-bottom="0in" fo:margin-left="3.4319in">
        <style:tab-stops/>
      </style:paragraph-properties>
      <style:text-properties fo:font-size="10pt" style:font-size-asian="10pt" style:font-size-complex="10pt"/>
    </style:style>
    <style:style style:name="P8" style:parent-style-name="Default" style:family="paragraph">
      <style:paragraph-properties fo:text-align="end"/>
      <style:text-properties fo:font-weight="bold" style:font-weight-asian="bold" style:font-weight-complex="bold"/>
    </style:style>
    <style:style style:name="P9" style:parent-style-name="Default" style:family="paragraph">
      <style:paragraph-properties fo:text-align="end"/>
      <style:text-properties fo:font-weight="bold" style:font-weight-asian="bold" style:font-weight-complex="bold"/>
    </style:style>
    <style:style style:name="P10" style:parent-style-name="Default" style:family="paragraph">
      <style:paragraph-properties fo:text-align="end"/>
      <style:text-properties fo:font-weight="bold" style:font-weight-asian="bold" style:font-weight-complex="bold"/>
    </style:style>
    <style:style style:name="P11" style:parent-style-name="Default" style:family="paragraph">
      <style:paragraph-properties fo:text-align="center" fo:line-height="150%"/>
    </style:style>
    <style:style style:name="T1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Default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4" style:parent-style-name="Default" style:family="paragraph">
      <style:paragraph-properties fo:text-align="center" fo:line-height="150%"/>
    </style:style>
    <style:style style:name="P15" style:parent-style-name="Default" style:family="paragraph">
      <style:paragraph-properties fo:line-height="150%"/>
      <style:text-properties fo:font-weight="bold" style:font-weight-asian="bold" style:font-weight-complex="bold"/>
    </style:style>
    <style:style style:name="P16" style:parent-style-name="Default" style:family="paragraph">
      <style:paragraph-properties fo:line-height="150%">
        <style:tab-stops>
          <style:tab-stop style:type="left" style:position="0.1041in"/>
        </style:tab-stops>
      </style:paragraph-properties>
    </style:style>
    <style:style style:name="T17" style:parent-style-name="StrongEmphasis" style:family="text">
      <style:text-properties fo:font-weight="normal" style:font-weight-asian="normal" style:font-weight-complex="normal"/>
    </style:style>
    <style:style style:name="T18" style:parent-style-name="StrongEmphasis" style:family="text">
      <style:text-properties fo:font-weight="normal" style:font-weight-asian="normal" style:font-weight-complex="normal"/>
    </style:style>
    <style:style style:name="P19" style:parent-style-name="Default" style:family="paragraph">
      <style:paragraph-properties fo:line-height="150%">
        <style:tab-stops>
          <style:tab-stop style:type="left" style:position="0.1041in"/>
        </style:tab-stops>
      </style:paragraph-properties>
    </style:style>
    <style:style style:name="P20" style:parent-style-name="Default" style:family="paragraph">
      <style:text-properties fo:font-weight="bold" style:font-weight-asian="bold" style:font-weight-complex="bold"/>
    </style:style>
    <style:style style:name="P21" style:parent-style-name="Textbody" style:family="paragraph">
      <style:paragraph-properties fo:text-align="center" fo:line-height="150%"/>
      <style:text-properties fo:font-weight="bold" style:font-weight-asian="bold" style:font-weight-complex="bold"/>
    </style:style>
    <style:style style:name="P22" style:parent-style-name="Textbody" style:family="paragraph">
      <style:paragraph-properties fo:text-align="center" fo:line-height="150%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Textbody" style:family="paragraph">
      <style:paragraph-properties fo:text-align="justify" fo:line-height="150%"/>
    </style:style>
    <style:style style:name="T25" style:parent-style-name="Domyślnaczcionkaakapitu" style:family="text">
      <style:text-properties style:font-name-asian="Times New Roman" style:font-name-complex="Times New Roman" fo:color="#000000"/>
    </style:style>
    <style:style style:name="P26" style:parent-style-name="Textbody" style:family="paragraph">
      <style:paragraph-properties fo:text-align="justify" fo:line-height="150%"/>
    </style:style>
    <style:style style:name="P27" style:parent-style-name="Textbody" style:family="paragraph">
      <style:paragraph-properties fo:text-align="justify" fo:line-height="150%"/>
    </style:style>
    <style:style style:name="T28" style:parent-style-name="Domyślnaczcionkaakapitu" style:family="text">
      <style:text-properties style:font-name-asian="Times New Roman" style:font-name-complex="Times New Roman" fo:color="#000000"/>
    </style:style>
    <style:style style:name="T29" style:parent-style-name="Domyślnaczcionkaakapitu" style:family="text">
      <style:text-properties style:font-name-asian="Times New Roman" style:font-name-complex="Times New Roman" fo:color="#000000"/>
    </style:style>
    <style:style style:name="P30" style:parent-style-name="Textbody" style:family="paragraph">
      <style:paragraph-properties fo:text-align="justify" fo:line-height="150%"/>
    </style:style>
    <style:style style:name="T31" style:parent-style-name="Domyślnaczcionkaakapitu" style:family="text">
      <style:text-properties style:font-name-asian="Times New Roman" style:font-name-complex="Times New Roman" fo:color="#000000"/>
    </style:style>
    <style:style style:name="P32" style:parent-style-name="Textbody" style:family="paragraph">
      <style:paragraph-properties fo:text-align="justify" fo:line-height="150%"/>
    </style:style>
    <style:style style:name="P33" style:parent-style-name="Standard" style:family="paragraph">
      <style:paragraph-properties fo:text-align="center"/>
    </style:style>
    <style:style style:name="P34" style:parent-style-name="Textbody" style:family="paragraph">
      <style:paragraph-properties fo:text-align="center" fo:margin-bottom="0in"/>
    </style:style>
    <style:style style:name="P35" style:parent-style-name="Textbody" style:family="paragraph">
      <style:paragraph-properties fo:text-align="justify" fo:margin-bottom="0in"/>
    </style:style>
    <style:style style:name="P36" style:parent-style-name="Textbody" style:family="paragraph">
      <style:paragraph-properties fo:text-align="center" fo:margin-bottom="0in"/>
    </style:style>
    <style:style style:name="P37" style:parent-style-name="Textbody" style:family="paragraph">
      <style:paragraph-properties fo:text-align="center" fo:margin-bottom="0in"/>
    </style:style>
    <style:style style:name="P38" style:parent-style-name="Textbody" style:family="paragraph">
      <style:paragraph-properties fo:text-align="center" fo:margin-bottom="0in"/>
    </style:style>
    <style:style style:name="P39" style:parent-style-name="Textbody" style:family="paragraph">
      <style:paragraph-properties fo:text-align="justify" fo:line-height="150%"/>
    </style:style>
    <style:style style:name="T40" style:parent-style-name="Domyślnaczcionkaakapitu" style:family="text">
      <style:text-properties style:font-name-asian="Times New Roman" style:font-name-complex="Times New Roman" fo:color="#000000"/>
    </style:style>
    <style:style style:name="P41" style:parent-style-name="Textbody" style:family="paragraph">
      <style:paragraph-properties fo:line-height="150%" fo:margin-left="0.4333in">
        <style:tab-stops/>
      </style:paragraph-properties>
      <style:text-properties style:font-name-asian="Times New Roman" style:font-name-complex="Times New Roman" fo:color="#000000"/>
    </style:style>
    <style:style style:name="P42" style:parent-style-name="Textbody" style:family="paragraph">
      <style:paragraph-properties fo:line-height="150%" fo:margin-left="0.4333in">
        <style:tab-stops/>
      </style:paragraph-properties>
    </style:style>
    <style:style style:name="T43" style:parent-style-name="Domyślnaczcionkaakapitu" style:family="text">
      <style:text-properties style:font-name-asian="Times New Roman" style:font-name-complex="Times New Roman" fo:color="#000000"/>
    </style:style>
    <style:style style:name="P44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45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46" style:parent-style-name="Default" style:family="paragraph">
      <style:paragraph-properties fo:text-align="justify" fo:line-height="150%"/>
      <style:text-properties fo:font-weight="bold" style:font-weight-asian="bold" style:font-weight-complex="bold"/>
    </style:style>
    <style:style style:name="P47" style:parent-style-name="Default" style:family="paragraph">
      <style:paragraph-properties fo:text-align="justify" fo:margin-bottom="0.0472in" fo:line-height="150%"/>
    </style:style>
    <style:style style:name="P48" style:parent-style-name="Default" style:family="paragraph">
      <style:paragraph-properties fo:text-align="justify" fo:margin-bottom="0.0472in" fo:line-height="150%"/>
    </style:style>
    <style:style style:name="P49" style:parent-style-name="Default" style:family="paragraph">
      <style:paragraph-properties fo:text-align="justify" fo:margin-bottom="0.0472in" fo:line-height="150%"/>
    </style:style>
    <style:style style:name="P50" style:parent-style-name="Default" style:family="paragraph">
      <style:paragraph-properties fo:text-align="justify" fo:margin-bottom="0.0472in" fo:line-height="150%"/>
    </style:style>
    <style:style style:name="P51" style:parent-style-name="Default" style:family="paragraph">
      <style:paragraph-properties fo:text-align="justify" fo:margin-bottom="0.0472in" fo:line-height="150%"/>
    </style:style>
    <style:style style:name="P52" style:parent-style-name="Default" style:family="paragraph">
      <style:paragraph-properties fo:text-align="justify" fo:margin-bottom="0.0472in" fo:line-height="150%"/>
    </style:style>
    <style:style style:name="P53" style:parent-style-name="Default" style:family="paragraph">
      <style:paragraph-properties fo:text-align="justify" fo:margin-bottom="0.0472in" fo:line-height="150%"/>
    </style:style>
    <style:style style:name="P54" style:parent-style-name="Default" style:family="paragraph">
      <style:paragraph-properties fo:text-align="justify" fo:margin-bottom="0.0472in" fo:line-height="150%"/>
    </style:style>
    <style:style style:name="P55" style:parent-style-name="Default" style:family="paragraph">
      <style:paragraph-properties fo:text-align="justify" fo:margin-bottom="0.0472in" fo:line-height="150%"/>
    </style:style>
    <style:style style:name="P56" style:parent-style-name="Default" style:family="paragraph">
      <style:paragraph-properties fo:text-align="justify" fo:margin-bottom="0.0472in" fo:line-height="150%"/>
    </style:style>
    <style:style style:name="P57" style:parent-style-name="Default" style:family="paragraph">
      <style:paragraph-properties fo:text-align="justify" fo:margin-bottom="0.0472in" fo:line-height="150%"/>
    </style:style>
    <style:style style:name="P58" style:parent-style-name="Default" style:family="paragraph">
      <style:paragraph-properties fo:text-align="justify" fo:margin-bottom="0.0472in" fo:line-height="150%"/>
    </style:style>
    <style:style style:name="P59" style:parent-style-name="Default" style:family="paragraph">
      <style:paragraph-properties fo:text-align="justify" fo:margin-bottom="0.0472in" fo:line-height="150%"/>
    </style:style>
    <style:style style:name="P60" style:parent-style-name="Default" style:family="paragraph">
      <style:paragraph-properties fo:text-align="justify" fo:margin-bottom="0.0472in" fo:line-height="150%"/>
    </style:style>
    <style:style style:name="P61" style:parent-style-name="Default" style:family="paragraph">
      <style:paragraph-properties fo:text-align="justify" fo:margin-bottom="0.0472in" fo:line-height="150%"/>
    </style:style>
    <style:style style:name="P62" style:parent-style-name="Default" style:family="paragraph">
      <style:paragraph-properties fo:text-align="justify" fo:margin-bottom="0.0472in" fo:line-height="150%"/>
    </style:style>
    <style:style style:name="P63" style:parent-style-name="Default" style:family="paragraph">
      <style:paragraph-properties fo:text-align="justify" fo:margin-bottom="0.0472in" fo:line-height="150%"/>
    </style:style>
    <style:style style:name="P64" style:parent-style-name="Default" style:family="paragraph">
      <style:paragraph-properties fo:text-align="justify" fo:margin-bottom="0.0472in" fo:line-height="150%"/>
    </style:style>
    <style:style style:name="P65" style:parent-style-name="Default" style:family="paragraph">
      <style:paragraph-properties fo:text-align="justify" fo:margin-bottom="0.0472in" fo:line-height="150%"/>
    </style:style>
    <style:style style:name="P66" style:parent-style-name="Default" style:family="paragraph">
      <style:paragraph-properties fo:text-align="center" fo:margin-bottom="0.0479in" fo:line-height="150%"/>
      <style:text-properties fo:font-weight="bold" style:font-weight-asian="bold" style:font-weight-complex="bold"/>
    </style:style>
    <style:style style:name="P67" style:parent-style-name="Default" style:family="paragraph">
      <style:paragraph-properties fo:text-align="center" fo:margin-bottom="0.0479in" fo:line-height="150%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P69" style:parent-style-name="Default" style:family="paragraph">
      <style:paragraph-properties fo:text-align="justify" fo:margin-bottom="0.0479in" fo:line-height="150%" fo:margin-left="0in" fo:text-indent="0.0312in">
        <style:tab-stops/>
      </style:paragraph-properties>
    </style:style>
    <style:style style:name="P70" style:parent-style-name="Default" style:family="paragraph">
      <style:paragraph-properties fo:text-align="justify" fo:margin-bottom="0.0479in" fo:line-height="150%" fo:margin-left="0.7618in">
        <style:tab-stops/>
      </style:paragraph-properties>
    </style:style>
    <style:style style:name="P71" style:parent-style-name="Default" style:family="paragraph">
      <style:paragraph-properties fo:text-align="justify" fo:margin-bottom="0.0479in" fo:line-height="150%" fo:margin-left="0.7618in">
        <style:tab-stops/>
      </style:paragraph-properties>
    </style:style>
    <style:style style:name="P72" style:parent-style-name="Default" style:family="paragraph">
      <style:paragraph-properties fo:text-align="justify" fo:margin-bottom="0.0479in" fo:line-height="150%" fo:margin-left="0.7618in">
        <style:tab-stops/>
      </style:paragraph-properties>
    </style:style>
    <style:style style:name="P73" style:parent-style-name="Default" style:family="paragraph">
      <style:paragraph-properties fo:text-align="justify" fo:margin-bottom="0.0479in" fo:line-height="150%" fo:margin-left="0.7618in">
        <style:tab-stops/>
      </style:paragraph-properties>
    </style:style>
    <style:style style:name="P74" style:parent-style-name="Default" style:family="paragraph">
      <style:paragraph-properties fo:text-align="justify" fo:margin-bottom="0.0479in" fo:line-height="150%" fo:margin-left="0in" fo:text-indent="0.0312in">
        <style:tab-stops/>
      </style:paragraph-properties>
    </style:style>
    <style:style style:name="P75" style:parent-style-name="Textbody" style:family="paragraph">
      <style:paragraph-properties style:text-autospace="none" fo:text-align="justify" fo:margin-bottom="0.0479in" fo:line-height="150%" fo:margin-left="0.7847in" fo:text-indent="-0.3125in">
        <style:tab-stops/>
      </style:paragraph-properties>
      <style:text-properties style:font-name-asian="Times New Roman" style:font-name-complex="Times New Roman"/>
    </style:style>
    <style:style style:name="P76" style:parent-style-name="Textbody" style:family="paragraph">
      <style:paragraph-properties style:text-autospace="none" fo:text-align="justify" fo:margin-bottom="0.0479in" fo:line-height="150%" fo:margin-left="0.7847in" fo:text-indent="-0.3125in">
        <style:tab-stops/>
      </style:paragraph-properties>
      <style:text-properties style:font-name-asian="Times New Roman" style:font-name-complex="Times New Roman"/>
    </style:style>
    <style:style style:name="P77" style:parent-style-name="Textbody" style:family="paragraph">
      <style:paragraph-properties style:text-autospace="none" fo:text-align="justify" fo:margin-bottom="0.0479in" fo:line-height="150%" fo:margin-left="0.7847in" fo:text-indent="-0.3125in">
        <style:tab-stops/>
      </style:paragraph-properties>
      <style:text-properties style:font-name-asian="Times New Roman" style:font-name-complex="Times New Roman"/>
    </style:style>
    <style:style style:name="P78" style:parent-style-name="Textbody" style:family="paragraph">
      <style:paragraph-properties style:text-autospace="none" fo:text-align="justify" fo:margin-bottom="0.0479in" fo:line-height="150%" fo:margin-left="0.7847in" fo:text-indent="-0.3125in">
        <style:tab-stops/>
      </style:paragraph-properties>
      <style:text-properties style:font-name-asian="Times New Roman" style:font-name-complex="Times New Roman"/>
    </style:style>
    <style:style style:name="P79" style:parent-style-name="Textbody" style:family="paragraph">
      <style:paragraph-properties style:text-autospace="none" fo:text-align="justify" fo:margin-bottom="0.0479in" fo:line-height="150%" fo:margin-left="0.7847in" fo:text-indent="-0.3125in">
        <style:tab-stops/>
      </style:paragraph-properties>
      <style:text-properties style:font-name-asian="Times New Roman" style:font-name-complex="Times New Roman"/>
    </style:style>
    <style:style style:name="P80" style:parent-style-name="Textbody" style:family="paragraph">
      <style:paragraph-properties style:text-autospace="none" fo:text-align="justify" fo:margin-bottom="0.0479in" fo:line-height="150%" fo:margin-left="0.7847in" fo:text-indent="-0.3125in">
        <style:tab-stops/>
      </style:paragraph-properties>
      <style:text-properties style:font-name-asian="Times New Roman" style:font-name-complex="Times New Roman"/>
    </style:style>
    <style:style style:name="P81" style:parent-style-name="Textbody" style:family="paragraph">
      <style:paragraph-properties style:text-autospace="none" fo:text-align="justify" fo:margin-bottom="0.0479in" fo:line-height="150%" fo:margin-left="0.7847in" fo:text-indent="-0.3125in">
        <style:tab-stops/>
      </style:paragraph-properties>
      <style:text-properties style:font-name-asian="Times New Roman" style:font-name-complex="Times New Roman"/>
    </style:style>
    <style:style style:name="P82" style:parent-style-name="Textbody" style:family="paragraph">
      <style:paragraph-properties style:text-autospace="none" fo:text-align="justify" fo:margin-bottom="0.0479in" fo:line-height="150%" fo:margin-left="0.7847in" fo:text-indent="-0.3125in">
        <style:tab-stops/>
      </style:paragraph-properties>
      <style:text-properties style:font-name-asian="Times New Roman" style:font-name-complex="Times New Roman"/>
    </style:style>
    <style:style style:name="P83" style:parent-style-name="Textbody" style:family="paragraph">
      <style:paragraph-properties style:text-autospace="none" fo:text-align="justify" fo:margin-bottom="0.0479in" fo:line-height="150%" fo:margin-left="0.7847in" fo:text-indent="-0.3125in">
        <style:tab-stops/>
      </style:paragraph-properties>
      <style:text-properties style:font-name-asian="Times New Roman" style:font-name-complex="Times New Roman"/>
    </style:style>
    <style:style style:name="P84" style:parent-style-name="Textbody" style:family="paragraph">
      <style:paragraph-properties style:text-autospace="none" fo:text-align="justify" fo:margin-bottom="0.0479in" fo:line-height="150%"/>
      <style:text-properties style:font-name-asian="Times New Roman" style:font-name-complex="Times New Roman"/>
    </style:style>
    <style:style style:name="P85" style:parent-style-name="Textbody" style:family="paragraph">
      <style:paragraph-properties style:text-autospace="none" fo:text-align="justify" fo:margin-bottom="0.0479in" fo:line-height="150%" fo:margin-left="0.7618in">
        <style:tab-stops/>
      </style:paragraph-properties>
      <style:text-properties style:font-name-asian="Times New Roman" style:font-name-complex="Times New Roman"/>
    </style:style>
    <style:style style:name="P86" style:parent-style-name="Textbody" style:family="paragraph">
      <style:paragraph-properties style:text-autospace="none" fo:text-align="justify" fo:margin-bottom="0.0479in" fo:line-height="150%" fo:margin-left="0.7618in">
        <style:tab-stops/>
      </style:paragraph-properties>
      <style:text-properties style:font-name-asian="Times New Roman" style:font-name-complex="Times New Roman"/>
    </style:style>
    <style:style style:name="P87" style:parent-style-name="Textbody" style:family="paragraph">
      <style:paragraph-properties style:text-autospace="none" fo:text-align="justify" fo:margin-bottom="0.0479in" fo:line-height="150%" fo:margin-left="0.7618in">
        <style:tab-stops/>
      </style:paragraph-properties>
      <style:text-properties style:font-name-asian="Times New Roman" style:font-name-complex="Times New Roman"/>
    </style:style>
    <style:style style:name="P88" style:parent-style-name="Textbody" style:family="paragraph">
      <style:paragraph-properties style:text-autospace="none" fo:text-align="justify" fo:margin-bottom="0.0479in" fo:line-height="150%" fo:margin-left="0.7618in">
        <style:tab-stops/>
      </style:paragraph-properties>
      <style:text-properties style:font-name-asian="Times New Roman" style:font-name-complex="Times New Roman"/>
    </style:style>
    <style:style style:name="P89" style:parent-style-name="Textbody" style:family="paragraph">
      <style:paragraph-properties style:text-autospace="none" fo:text-align="justify" fo:margin-bottom="0.0479in" fo:line-height="150%" fo:margin-left="0.7618in">
        <style:tab-stops/>
      </style:paragraph-properties>
      <style:text-properties style:font-name-asian="Times New Roman" style:font-name-complex="Times New Roman"/>
    </style:style>
    <style:style style:name="P90" style:parent-style-name="Textbody" style:family="paragraph">
      <style:paragraph-properties style:text-autospace="none" fo:text-align="justify" fo:margin-bottom="0.0479in" fo:line-height="150%" fo:margin-left="0.7618in">
        <style:tab-stops/>
      </style:paragraph-properties>
      <style:text-properties style:font-name-asian="Times New Roman" style:font-name-complex="Times New Roman"/>
    </style:style>
    <style:style style:name="P91" style:parent-style-name="Textbody" style:family="paragraph">
      <style:paragraph-properties style:text-autospace="none" fo:text-align="justify" fo:margin-bottom="0.0479in" fo:line-height="150%" fo:margin-left="0.7618in">
        <style:tab-stops/>
      </style:paragraph-properties>
      <style:text-properties style:font-name-asian="Times New Roman" style:font-name-complex="Times New Roman"/>
    </style:style>
    <style:style style:name="P92" style:parent-style-name="Textbody" style:family="paragraph">
      <style:paragraph-properties style:text-autospace="none" fo:text-align="justify" fo:margin-bottom="0.0479in" fo:line-height="150%" fo:margin-left="0.7618in">
        <style:tab-stops/>
      </style:paragraph-properties>
      <style:text-properties style:font-name-asian="Times New Roman" style:font-name-complex="Times New Roman"/>
    </style:style>
    <style:style style:name="P93" style:parent-style-name="Textbody" style:family="paragraph">
      <style:paragraph-properties style:text-autospace="none" fo:text-align="justify" fo:margin-bottom="0.0479in" fo:line-height="150%" fo:margin-left="0.7618in">
        <style:tab-stops/>
      </style:paragraph-properties>
      <style:text-properties style:font-name-asian="Times New Roman" style:font-name-complex="Times New Roman"/>
    </style:style>
    <style:style style:name="P94" style:parent-style-name="Textbody" style:family="paragraph">
      <style:paragraph-properties style:text-autospace="none" fo:text-align="justify" fo:margin-bottom="0.0479in" fo:line-height="150%" fo:margin-left="0.7618in">
        <style:tab-stops/>
      </style:paragraph-properties>
      <style:text-properties style:font-name-asian="Times New Roman" style:font-name-complex="Times New Roman"/>
    </style:style>
    <style:style style:name="P95" style:parent-style-name="Textbody" style:family="paragraph">
      <style:paragraph-properties style:text-autospace="none" fo:text-align="justify" fo:margin-bottom="0.0479in" fo:line-height="150%" fo:margin-left="0.7618in">
        <style:tab-stops/>
      </style:paragraph-properties>
      <style:text-properties style:font-name-asian="Times New Roman" style:font-name-complex="Times New Roman"/>
    </style:style>
    <style:style style:name="P96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97" style:parent-style-name="Default" style:family="paragraph">
      <style:paragraph-properties fo:text-align="center" fo:line-height="150%"/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P99" style:parent-style-name="Default" style:family="paragraph">
      <style:paragraph-properties fo:text-align="justify" fo:margin-bottom="0.0506in" fo:line-height="150%"/>
    </style:style>
    <style:style style:name="P100" style:parent-style-name="Default" style:family="paragraph">
      <style:paragraph-properties fo:text-align="justify" fo:margin-bottom="0.0506in" fo:line-height="150%"/>
    </style:style>
    <style:style style:name="P101" style:parent-style-name="Default" style:family="paragraph">
      <style:paragraph-properties fo:text-align="justify" fo:margin-bottom="0.0506in" fo:line-height="150%"/>
    </style:style>
    <style:style style:name="P102" style:parent-style-name="Default" style:family="paragraph">
      <style:paragraph-properties fo:text-align="justify" fo:margin-bottom="0.0506in" fo:line-height="150%"/>
    </style:style>
    <style:style style:name="P103" style:parent-style-name="Default" style:family="paragraph">
      <style:paragraph-properties fo:text-align="justify" fo:line-height="150%"/>
    </style:style>
    <style:style style:name="P104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105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106" style:parent-style-name="Default" style:family="paragraph">
      <style:paragraph-properties fo:text-align="justify" fo:line-height="150%"/>
      <style:text-properties fo:font-weight="bold" style:font-weight-asian="bold" style:font-weight-complex="bold"/>
    </style:style>
    <style:style style:name="P107" style:parent-style-name="Default" style:family="paragraph">
      <style:paragraph-properties fo:text-align="justify" fo:margin-bottom="0.0506in" fo:line-height="150%"/>
    </style:style>
    <style:style style:name="P108" style:parent-style-name="Default" style:family="paragraph">
      <style:paragraph-properties fo:text-align="justify" fo:margin-bottom="0.0506in" fo:line-height="150%"/>
    </style:style>
    <style:style style:name="P109" style:parent-style-name="Default" style:family="paragraph">
      <style:paragraph-properties fo:text-align="justify" fo:margin-bottom="0.0506in" fo:line-height="150%"/>
    </style:style>
    <style:style style:name="P110" style:parent-style-name="Default" style:family="paragraph">
      <style:paragraph-properties fo:text-align="justify" fo:margin-bottom="0.0479in" fo:line-height="150%"/>
    </style:style>
    <style:style style:name="T111" style:parent-style-name="Domyślnaczcionkaakapitu" style:family="text">
      <style:text-properties fo:font-style="italic" style:font-style-asian="italic" style:font-style-complex="italic"/>
    </style:style>
    <style:style style:name="P112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113" style:parent-style-name="Default" style:family="paragraph">
      <style:paragraph-properties fo:text-align="center" fo:line-height="150%"/>
    </style:style>
    <style:style style:name="T114" style:parent-style-name="Domyślnaczcionkaakapitu" style:family="text">
      <style:text-properties fo:font-weight="bold" style:font-weight-asian="bold" style:font-weight-complex="bold"/>
    </style:style>
    <style:style style:name="P115" style:parent-style-name="Default" style:family="paragraph">
      <style:paragraph-properties fo:text-align="justify" fo:margin-bottom="0.0472in" fo:line-height="150%"/>
    </style:style>
    <style:style style:name="P116" style:parent-style-name="Default" style:family="paragraph">
      <style:paragraph-properties fo:text-align="justify" fo:margin-bottom="0.0472in" fo:line-height="150%"/>
    </style:style>
    <style:style style:name="P117" style:parent-style-name="Default" style:family="paragraph">
      <style:paragraph-properties fo:text-align="center" fo:margin-bottom="0.0472in" fo:line-height="150%" fo:margin-left="0.5in">
        <style:tab-stops/>
      </style:paragraph-properties>
      <style:text-properties fo:font-weight="bold" style:font-weight-asian="bold" style:font-weight-complex="bold"/>
    </style:style>
    <style:style style:name="P118" style:parent-style-name="Default" style:family="paragraph">
      <style:paragraph-properties fo:text-align="center" fo:margin-bottom="0.0472in" fo:line-height="150%" fo:margin-left="0.5in">
        <style:tab-stops/>
      </style:paragraph-properties>
    </style:style>
    <style:style style:name="T119" style:parent-style-name="Domyślnaczcionkaakapitu" style:family="text">
      <style:text-properties fo:font-weight="bold" style:font-weight-asian="bold" style:font-weight-complex="bold"/>
    </style:style>
    <style:style style:name="P120" style:parent-style-name="Default" style:family="paragraph">
      <style:paragraph-properties fo:text-align="justify" fo:margin-bottom="0.0472in" fo:line-height="150%" fo:margin-left="0.3152in">
        <style:tab-stops/>
      </style:paragraph-properties>
    </style:style>
    <style:style style:name="P121" style:parent-style-name="Default" style:family="paragraph">
      <style:paragraph-properties fo:text-align="justify" fo:margin-bottom="0.0472in" fo:line-height="150%" fo:margin-left="0.7951in" fo:text-indent="-0.3229in">
        <style:tab-stops/>
      </style:paragraph-properties>
    </style:style>
    <style:style style:name="P122" style:parent-style-name="Default" style:family="paragraph">
      <style:paragraph-properties fo:text-align="justify" fo:margin-bottom="0.0472in" fo:line-height="150%" fo:margin-left="0.7951in" fo:text-indent="-0.3229in">
        <style:tab-stops/>
      </style:paragraph-properties>
    </style:style>
    <style:style style:name="P123" style:parent-style-name="Default" style:family="paragraph">
      <style:paragraph-properties fo:text-align="justify" fo:line-height="150%" fo:margin-left="0.7951in" fo:text-indent="-0.3229in">
        <style:tab-stops/>
      </style:paragraph-properties>
    </style:style>
    <style:style style:name="P124" style:parent-style-name="Default" style:family="paragraph">
      <style:paragraph-properties fo:text-align="justify" fo:margin-bottom="0.0472in" fo:line-height="150%" fo:margin-left="0.7951in" fo:text-indent="-0.3229in">
        <style:tab-stops/>
      </style:paragraph-properties>
    </style:style>
    <style:style style:name="P125" style:parent-style-name="Default" style:family="paragraph">
      <style:paragraph-properties fo:text-align="justify" fo:margin-bottom="0.0472in" fo:line-height="150%" fo:margin-left="0.7951in" fo:text-indent="-0.3229in">
        <style:tab-stops/>
      </style:paragraph-properties>
    </style:style>
    <style:style style:name="P126" style:parent-style-name="Default" style:family="paragraph">
      <style:paragraph-properties fo:text-align="justify" fo:line-height="150%" fo:margin-left="0.7951in" fo:text-indent="-0.3229in">
        <style:tab-stops/>
      </style:paragraph-properties>
    </style:style>
    <style:style style:name="P127" style:parent-style-name="Default" style:family="paragraph">
      <style:paragraph-properties fo:text-align="justify" fo:margin-bottom="0.0472in" fo:line-height="150%" fo:margin-left="0.3152in">
        <style:tab-stops/>
      </style:paragraph-properties>
    </style:style>
    <style:style style:name="P128" style:parent-style-name="Default" style:family="paragraph">
      <style:paragraph-properties fo:text-align="justify" fo:margin-bottom="0.0472in" fo:line-height="150%" fo:margin-left="0.7951in" fo:text-indent="-0.3229in">
        <style:tab-stops/>
      </style:paragraph-properties>
    </style:style>
    <style:style style:name="P129" style:parent-style-name="Default" style:family="paragraph">
      <style:paragraph-properties fo:text-align="justify" fo:margin-bottom="0.0472in" fo:line-height="150%" fo:margin-left="0.7951in" fo:text-indent="-0.3229in">
        <style:tab-stops/>
      </style:paragraph-properties>
    </style:style>
    <style:style style:name="P130" style:parent-style-name="Default" style:family="paragraph">
      <style:paragraph-properties fo:text-align="justify" fo:margin-bottom="0.0472in" fo:line-height="150%" fo:margin-left="0.7951in" fo:text-indent="-0.3229in">
        <style:tab-stops/>
      </style:paragraph-properties>
    </style:style>
    <style:style style:name="P131" style:parent-style-name="Default" style:family="paragraph">
      <style:paragraph-properties fo:text-align="justify" fo:line-height="150%" fo:margin-left="0.7951in" fo:text-indent="-0.3229in">
        <style:tab-stops/>
      </style:paragraph-properties>
    </style:style>
    <style:style style:name="P132" style:parent-style-name="Default" style:family="paragraph">
      <style:paragraph-properties fo:text-align="justify" fo:margin-bottom="0.0472in" fo:line-height="150%" fo:margin-left="0.1965in">
        <style:tab-stops/>
      </style:paragraph-properties>
    </style:style>
    <style:style style:name="P133" style:parent-style-name="Default" style:family="paragraph">
      <style:paragraph-properties fo:text-align="justify" fo:margin-bottom="0.0472in" fo:line-height="150%" fo:margin-left="0.7513in" fo:text-indent="-0.2395in">
        <style:tab-stops/>
      </style:paragraph-properties>
    </style:style>
    <style:style style:name="P134" style:parent-style-name="Default" style:family="paragraph">
      <style:paragraph-properties fo:text-align="justify" fo:margin-bottom="0.0472in" fo:line-height="150%" fo:margin-left="0.7513in" fo:text-indent="-0.2395in">
        <style:tab-stops/>
      </style:paragraph-properties>
    </style:style>
    <style:style style:name="P135" style:parent-style-name="Default" style:family="paragraph">
      <style:paragraph-properties fo:text-align="justify" fo:line-height="150%" fo:margin-left="0.7513in" fo:text-indent="-0.2395in">
        <style:tab-stops/>
      </style:paragraph-properties>
    </style:style>
    <style:style style:name="P136" style:parent-style-name="Default" style:family="paragraph">
      <style:paragraph-properties fo:text-align="justify" fo:margin-bottom="0.0472in" fo:line-height="150%" fo:margin-left="0.2361in">
        <style:tab-stops/>
      </style:paragraph-properties>
    </style:style>
    <style:style style:name="P137" style:parent-style-name="Default" style:family="paragraph">
      <style:paragraph-properties fo:text-align="justify" fo:margin-bottom="0.0472in" fo:line-height="150%" fo:margin-left="0.8034in" fo:text-indent="-0.2916in">
        <style:tab-stops/>
      </style:paragraph-properties>
    </style:style>
    <style:style style:name="P138" style:parent-style-name="Default" style:family="paragraph">
      <style:paragraph-properties fo:text-align="justify" fo:line-height="150%" fo:margin-left="0.8034in" fo:text-indent="-0.2916in">
        <style:tab-stops/>
      </style:paragraph-properties>
    </style:style>
    <style:style style:name="P139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140" style:parent-style-name="Default" style:family="paragraph">
      <style:paragraph-properties fo:text-align="center" fo:line-height="150%"/>
    </style:style>
    <style:style style:name="T141" style:parent-style-name="Domyślnaczcionkaakapitu" style:family="text">
      <style:text-properties fo:font-weight="bold" style:font-weight-asian="bold" style:font-weight-complex="bold"/>
    </style:style>
    <style:style style:name="P142" style:parent-style-name="Default" style:family="paragraph">
      <style:paragraph-properties fo:text-align="justify" fo:margin-bottom="0.0472in" fo:line-height="150%"/>
    </style:style>
    <style:style style:name="P143" style:parent-style-name="Default" style:family="paragraph">
      <style:paragraph-properties fo:text-align="justify" fo:margin-bottom="0.0472in" fo:line-height="150%"/>
    </style:style>
    <style:style style:name="P144" style:parent-style-name="Default" style:family="paragraph">
      <style:paragraph-properties fo:text-align="justify" fo:margin-bottom="0.0472in" fo:line-height="150%"/>
    </style:style>
    <style:style style:name="P145" style:parent-style-name="Default" style:family="paragraph">
      <style:paragraph-properties fo:text-align="justify" fo:margin-bottom="0.0472in" fo:line-height="150%"/>
    </style:style>
    <style:style style:name="P146" style:parent-style-name="Default" style:family="paragraph">
      <style:paragraph-properties fo:text-align="justify" fo:margin-bottom="0.0472in" fo:line-height="150%"/>
    </style:style>
    <style:style style:name="P147" style:parent-style-name="Default" style:family="paragraph">
      <style:paragraph-properties fo:text-align="justify" fo:margin-bottom="0.0472in" fo:line-height="150%"/>
    </style:style>
    <style:style style:name="P148" style:parent-style-name="Default" style:family="paragraph">
      <style:paragraph-properties fo:text-align="justify" fo:margin-bottom="0.0472in" fo:line-height="150%"/>
    </style:style>
    <style:style style:name="P149" style:parent-style-name="Default" style:family="paragraph">
      <style:paragraph-properties fo:text-align="justify" fo:margin-bottom="0.0472in" fo:line-height="150%"/>
    </style:style>
    <style:style style:name="P150" style:parent-style-name="Default" style:family="paragraph">
      <style:paragraph-properties fo:text-align="justify" fo:line-height="150%"/>
    </style:style>
    <style:style style:name="P151" style:parent-style-name="Default" style:family="paragraph">
      <style:paragraph-properties fo:text-align="justify" fo:line-height="150%"/>
    </style:style>
    <style:style style:name="P152" style:parent-style-name="Default" style:family="paragraph">
      <style:paragraph-properties fo:text-align="justify" fo:margin-bottom="0.0479in" fo:line-height="150%" fo:margin-left="0in" fo:text-indent="0.5312in">
        <style:tab-stops/>
      </style:paragraph-properties>
    </style:style>
    <style:style style:name="P153" style:parent-style-name="Default" style:family="paragraph">
      <style:paragraph-properties fo:text-align="justify" fo:margin-bottom="0.0479in" fo:line-height="150%" fo:margin-left="0in" fo:text-indent="0.5312in">
        <style:tab-stops/>
      </style:paragraph-properties>
    </style:style>
    <style:style style:name="P154" style:parent-style-name="Default" style:family="paragraph">
      <style:paragraph-properties fo:text-align="justify" fo:margin-bottom="0.0479in" fo:line-height="150%" fo:margin-left="0.9583in" fo:text-indent="-0.4479in">
        <style:tab-stops/>
      </style:paragraph-properties>
    </style:style>
    <style:style style:name="P155" style:parent-style-name="Default" style:family="paragraph">
      <style:paragraph-properties fo:text-align="justify" fo:margin-bottom="0.0479in" fo:line-height="150%" fo:margin-left="0in" fo:text-indent="0.5312in">
        <style:tab-stops/>
      </style:paragraph-properties>
    </style:style>
    <style:style style:name="P156" style:parent-style-name="Default" style:family="paragraph">
      <style:paragraph-properties fo:text-align="justify" fo:line-height="150%" fo:margin-left="1in" fo:text-indent="-0.4791in">
        <style:tab-stops/>
      </style:paragraph-properties>
    </style:style>
    <style:style style:name="P157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158" style:parent-style-name="Default" style:family="paragraph">
      <style:paragraph-properties fo:text-align="center" fo:line-height="150%"/>
    </style:style>
    <style:style style:name="T159" style:parent-style-name="Domyślnaczcionkaakapitu" style:family="text">
      <style:text-properties fo:font-weight="bold" style:font-weight-asian="bold" style:font-weight-complex="bold"/>
    </style:style>
    <style:style style:name="P160" style:parent-style-name="Default" style:family="paragraph">
      <style:paragraph-properties fo:text-align="justify" fo:line-height="150%"/>
    </style:style>
    <style:style style:name="P161" style:parent-style-name="Default" style:family="paragraph">
      <style:paragraph-properties fo:text-align="justify" fo:margin-bottom="0.0472in" fo:line-height="150%"/>
    </style:style>
    <style:style style:name="P162" style:parent-style-name="Default" style:family="paragraph">
      <style:paragraph-properties fo:text-align="justify" fo:margin-bottom="0.0472in" fo:line-height="150%"/>
    </style:style>
    <style:style style:name="P163" style:parent-style-name="Default" style:family="paragraph">
      <style:paragraph-properties fo:text-align="justify" fo:margin-bottom="0.0472in" fo:line-height="150%"/>
    </style:style>
    <style:style style:name="P164" style:parent-style-name="Default" style:family="paragraph">
      <style:paragraph-properties fo:text-align="justify" fo:margin-bottom="0.0472in" fo:line-height="150%"/>
    </style:style>
    <style:style style:name="P165" style:parent-style-name="Default" style:family="paragraph">
      <style:paragraph-properties fo:text-align="justify" fo:margin-bottom="0.0472in" fo:line-height="150%" fo:margin-left="0.5in">
        <style:tab-stops/>
      </style:paragraph-properties>
    </style:style>
    <style:style style:name="P166" style:parent-style-name="Default" style:family="paragraph">
      <style:paragraph-properties fo:text-align="justify" fo:margin-bottom="0.0472in" fo:line-height="150%" fo:margin-left="0.5in">
        <style:tab-stops/>
      </style:paragraph-properties>
    </style:style>
    <style:style style:name="P167" style:parent-style-name="Standard" style:family="paragraph">
      <style:paragraph-properties style:text-autospace="none"/>
    </style:style>
  </office:automatic-styles>
  <office:body>
    <office:text text:use-soft-page-breaks="true">
      <text:p text:style-name="P1"><text:s text:c="11"/>Załącznik</text:p>
      <text:p text:style-name="P4"><text:s text:c="11"/>do Uchwały nr 3/2018/2019</text:p>
      <text:p text:style-name="P5"><text:s text:c="11"/>Rady Rodziców z dnia 11.09.2018r.</text:p>
      <text:p text:style-name="P6"><text:s text:c="11"/>w sprawie uchwalenia Regulaminu Rady Rodziców</text:p>
      <text:p text:style-name="P7"><text:s text:c="11"/>Przedszkola nr 4 w Łęczycy</text:p>
      <text:p text:style-name="P8"/>
      <text:p text:style-name="P9"/>
      <text:p text:style-name="P10"/>
      <text:p text:style-name="P11"><text:span text:style-name="T12">REGULAMIN RADY RODZICÓW</text:span></text:p>
      <text:p text:style-name="P13"><text:s/>PRZEDSZKOLA NR 4 <text:s/>W ŁĘCZYCY</text:p>
      <text:p text:style-name="P14"/>
      <text:p text:style-name="P15">Podstawa prawna :</text:p>
      <text:p text:style-name="P16">art. 83 ust. 4<text:s/><text:span text:style-name="T17">Ustawa z dnia 14 grudnia 2016 r. - Prawo oświatowe (</text:span>Dz.U. z 2018r. poz. 996, poz.1000, poz. 1290, poz. 1669<text:span text:style-name="T18">)</text:span></text:p>
      <text:p text:style-name="P19"/>
      <text:p text:style-name="P20"/>
      <text:p text:style-name="P21">§ 1</text:p>
      <text:p text:style-name="P22"><text:span text:style-name="T23">Postanowienia ogólne.</text:span></text:p>
      <text:list text:style-name="LFO25" text:continue-numbering="true">
        <text:list-item>
          <text:p text:style-name="P24">Rada rodziców jest społecznym organem<text:s/>wewnętrznym działającym w przedszkolu<text:span text:style-name="T25">, stanowiącym reprezentację ogółu rodziców</text:span>.</text:p>
        </text:list-item>
        <text:list-item>
          <text:p text:style-name="P26">Rada rodziców stanowi reprezentację ogółu rodziców <text:s/>dzieci uczęszczających do Przedszkola nr 4 w Łęczycy.</text:p>
        </text:list-item>
        <text:list-item>
          <text:p text:style-name="P27"><text:span text:style-name="T28">Rada rodziców współdziała z dyrektorem, radą pedagogiczną i rodzicami</text:span><text:span text:style-name="T29"><text:s/>w celu ujednolicenia oddziaływań na dzieci przez rodzinę i przedszkole.</text:span></text:p>
        </text:list-item>
        <text:list-item>
          <text:p text:style-name="P30"><text:span text:style-name="T31">Rada rodziców funkcjonuje w oparciu o uchwalony przez siebie regulamin swojej działalności, który nie może być sprzeczny ze statutem przedszkola.</text:span></text:p>
        </text:list-item>
        <text:list-item>
          <text:p text:style-name="P32">Rada rodziców posługuje się pieczątką:</text:p>
        </text:list-item>
      </text:list>
      <text:p text:style-name="P33">RADA <text:s/>RODZICÓW</text:p>
      <text:p text:style-name="P34">przy Przedszkolu nr 4 w Łęczycy</text:p>
      <text:p text:style-name="P35"><text:s text:c="65"/>ul. Bitwy nad Bzurą 26A</text:p>
      <text:p text:style-name="P36">99-100 Łęczyca</text:p>
      <text:p text:style-name="P37">NIP <text:s/>775 - 20 - 17 - 283</text:p>
      <text:p text:style-name="P38"/>
      <text:list text:style-name="LFO25" text:continue-numbering="true">
        <text:list-item>
          <text:p text:style-name="P39"><text:span text:style-name="T40">Ilekroć w dalszych przepisach jest mowa bez bliższego określenia o:</text:span></text:p>
        </text:list-item>
      </text:list>
      <text:p text:style-name="P41">a)<text:s/>Przedszkolu -należy przez to rozumieć <text:s/>Przedszkole nr 4 w Łęczycy;<text:line-break/>b) Dyrektorze - należy przez to rozumieć dyrektora Przedszkola nr 4 w Łęczycy;<text:line-break/>c) Radzie - należy przez to rozumieć Radę Rodziców przy Przedszkolu nr 4 w Łęczycy;<text:line-break/>d) Przewodniczącym -należy<text:s/>przez to rozumieć Przewodniczącego Rady Rodziców;<text:line-break/>e) Regulaminie - należy przez to rozumieć niniejszy Regulamin Rady Rodziców;<text:line-break/>f) Rodzicach - należy przez to rozumieć także opiekunów prawnych dzieci uczęszczających <text:s text:c="2"/></text:p>
      <text:p text:style-name="P42"><text:span text:style-name="T43"><text:s text:c="3"/>do przedszkola.</text:span></text:p>
      <text:p text:style-name="P44">§ 2</text:p>
      <text:p text:style-name="P45">Skład, struktura rady, tryb powoływania członków</text:p>
      <text:p text:style-name="P46"/>
      <text:list text:style-name="LFO26" text:continue-numbering="true">
        <text:list-item>
          <text:p text:style-name="P47">Członków do rady rodziców wybiera się na pierwszym zebraniu z rodzicami w każdym roku szkolnym.</text:p>
        </text:list-item>
        <text:list-item>
          <text:p text:style-name="P48">Termin pierwszego zebrania rodziców w oddziałach ustala dyrektor przedszkola.</text:p>
        </text:list-item>
        <text:list-item>
          <text:p text:style-name="P49">W skład rady rodziców wchodzą – po<text:s/>jednym przedstawicielu rad oddziałowych, wybranych w tajnych wyborach przez zebranie rodziców dzieci danego oddziału.</text:p>
        </text:list-item>
        <text:list-item>
          <text:p text:style-name="P50">Rodzice dzieci danego oddziału wybierają ze swojego grona Radę Oddziałową. Wybory odbywają się bez względu na frekwencję rodziców.</text:p>
        </text:list-item>
        <text:list-item>
          <text:p text:style-name="P51">Do udziału w wyborach uprawnieni są rodzice dzieci z danego oddziału z zachowaniem zasady – jedno dziecko może reprezentować jeden rodzic.</text:p>
        </text:list-item>
        <text:list-item>
          <text:p text:style-name="P52"><text:s/>Wybory odbywają się w głosowaniu tajnym.</text:p>
        </text:list-item>
        <text:list-item>
          <text:p text:style-name="P53">Wybory do rad oddziałowych na pierwszym zebraniu przeprowadza wychowawca grupy.</text:p>
        </text:list-item>
        <text:list-item>
          <text:p text:style-name="P54">Rada Oddziałowa powinna liczyć co najmniej 3 osoby.</text:p>
        </text:list-item>
        <text:list-item>
          <text:p text:style-name="P55">Osoba wybrana, która uzyska największą liczbę głosów jest jednocześnie wybrana do Rady Rodziców Przedszkola. Zebranie rodziców może jednak postanowić inaczej.</text:p>
        </text:list-item>
        <text:list-item>
          <text:p text:style-name="P56">Jeżeli dwie lub więcej osób uzyskają taką samą<text:s/>liczbę głosów, głosowanie powtarza się dla tych osób.</text:p>
        </text:list-item>
        <text:list-item>
          <text:p text:style-name="P57">Z przeprowadzonych wyborów sporzadza się protokół (Załącznik do Regulaminu).</text:p>
        </text:list-item>
        <text:list-item>
          <text:p text:style-name="P58">Pierwsze posiedzenie Rady Rodziców powinno odbyć się nie później niż w terminie 14 dni od przeprowadzenia wyborów.</text:p>
        </text:list-item>
        <text:list-item>
          <text:p text:style-name="P59">Rada Rodziców wybiera ze swojego grona Przewodniczącego, Sekretarza i Skarbnika – jest to Prezydium, które stanowi organ wykonawczy Rady.</text:p>
        </text:list-item>
        <text:list-item>
          <text:p text:style-name="P60">Kandydaci wybierają ze swojego grona 2-osobową Komisję Rewizyjną (Przewodniczący, członek), która nadzoruje prace Rady Rodziców,<text:s/>w tym działalność finansową.</text:p>
        </text:list-item>
        <text:list-item>
          <text:p text:style-name="P61">Odstąpienie od udziału w działalności rady rodziców może nastąpić w drodze złożenia rezygnacji, lub odwołania na wniosek rodziców, członków rady po uprzednim przegłosowaniu zwykłą większością głosów.</text:p>
        </text:list-item>
        <text:list-item>
          <text:p text:style-name="P62">Kadencja Rady Rodziców trwa 1 rok.</text:p>
        </text:list-item>
        <text:list-item>
          <text:p text:style-name="P63">Decyzja o rozwiązaniu rady rodziców w trakcie roku szkolnego może być podjęta tylko za zgodą 75% członków Rady.</text:p>
        </text:list-item>
        <text:list-item>
          <text:p text:style-name="P64">Rada decyduje o przeprowadzeniu wyborów uzupełniających i określa zasady ich przeprowadzania.</text:p>
        </text:list-item>
        <text:list-item>
          <text:p text:style-name="P65">Członkowie rady pełnią swoje funkcje społecznie.</text:p>
        </text:list-item>
      </text:list>
      <text:p text:style-name="P66">§ 3</text:p>
      <text:p text:style-name="P67"><text:span text:style-name="T68">Cele, kompetencje i zadania rady rodziców.</text:span></text:p>
      <text:list text:style-name="LFO27" text:continue-numbering="true">
        <text:list-item>
          <text:p text:style-name="P69"><text:s/>Cele działalności rady to w szczególności:</text:p>
        </text:list-item>
      </text:list>
      <text:list text:style-name="LFO28" text:continue-numbering="true">
        <text:list-item>
          <text:p text:style-name="P70">aktywizowanie i angażowanie rodziców do działań na rzecz przedszkola;</text:p>
        </text:list-item>
        <text:list-item>
          <text:p text:style-name="P71">podejmowanie działań na rzecz doskonalenia statutowej działalności<text:s/>przedszkola;</text:p>
        </text:list-item>
        <text:list-item>
          <text:p text:style-name="P72">prezentowanie wobec dyrektora przedszkola, nauczycieli, dzieci i władz oświatowych opinii rodziców we wszystkich istotnych sprawach przedszkola;</text:p>
        </text:list-item>
        <text:list-item>
          <text:p text:style-name="P73">wspieranie organizacyjne i finansowe działań statutowych przedszkola.</text:p>
        </text:list-item>
      </text:list>
      <text:list text:style-name="LFO27" text:continue-numbering="true">
        <text:list-item>
          <text:p text:style-name="P74">Kompetencje rady obejmują w<text:s/>szczególności:</text:p>
        </text:list-item>
      </text:list>
      <text:list text:style-name="LFO29" text:continue-numbering="true">
        <text:list-item>
          <text:p text:style-name="P75">uchwalanie regulaminu swojej działalności;</text:p>
        </text:list-item>
        <text:list-item>
          <text:p text:style-name="P76">występowanie do dyrektora, rady pedagogicznej, organu prowadzącego i organu sprawującego nadzór pedagogiczny, z wnioskami i opiniami dotyczącymi wszystkich spraw przedszkola;</text:p>
        </text:list-item>
        <text:list-item>
          <text:p text:style-name="P77">opiniowanie programu i<text:s/>harmonogramu poprawy efektywności kształcenia lub wychowania;</text:p>
        </text:list-item>
        <text:list-item>
          <text:p text:style-name="P78">opiniowanie na wniosek dyrektora pracy nauczyciela w okresie stażu w celu ustalenia oceny dorobku zawodowego w związku z procedurą awansu zawodowego;</text:p>
        </text:list-item>
        <text:list-item>
          <text:p text:style-name="P79">opiniowanie projektu planu finansowego przedszkola;</text:p>
        </text:list-item>
        <text:list-item>
          <text:p text:style-name="P80">wnioskowanie w sprawie przerw w pracy przedszkola;</text:p>
        </text:list-item>
        <text:list-item>
          <text:p text:style-name="P81">występowanie z wnioskiem o dokonanie oceny pracy nauczyciela;</text:p>
        </text:list-item>
        <text:list-item>
          <text:p text:style-name="P82">opiniowanie podjęcia działalności w przedszkolu stowarzyszeń lub innych organizacji, których celem statutowym jest<text:s/>działalność wychowawcza albo rozszerzanie i wzbogacanie form działalności dydaktycznej, wychowawczej i opiekuńczej przedszkola;</text:p>
        </text:list-item>
        <text:list-item>
          <text:p text:style-name="P83">delegowanie przedstawicieli rodziców do udziału w pracach komisji konkursowej w związku wyborem kandydata na stanowisko dyrektora przedszkola.</text:p>
        </text:list-item>
      </text:list>
      <text:p text:style-name="P84">3. Ponadto do uprawnień i zadań rady należy:</text:p>
      <text:list text:style-name="LFO30" text:continue-numbering="true">
        <text:list-item>
          <text:p text:style-name="P85"><text:s/>uchwalanie planu finansowego dochodów i wydatków – preliminarza i jego zmian na dany rok szkolny;</text:p>
        </text:list-item>
        <text:list-item>
          <text:p text:style-name="P86">ustalanie proponowanej wysokości dobrowolnych składek rodziców na fundusz rady rodziców;</text:p>
        </text:list-item>
        <text:list-item>
          <text:p text:style-name="P87">wspomaganie przedszkola i współudział w zakresie organizacji zajęć, warsztatów, prelekcji,</text:p>
        </text:list-item>
        <text:list-item>
          <text:p text:style-name="P88"><text:s/>imprez i spotkań okolicznościowych, uroczystości itp. organizowanych dla dzieci, rodziców i środowiska.</text:p>
        </text:list-item>
        <text:list-item>
          <text:p text:style-name="P89">wspomaganie dzieci uczęszczających do przedszkola będących w<text:s/>trudnej sytuacji życiowej, losowej, materialnej itp.</text:p>
        </text:list-item>
        <text:list-item>
          <text:p text:style-name="P90">wspomaganie działań przedszkola związanych z upowszechnianiem wiedzy pedagogicznej rodziców oraz włączania ich w życie placówki;</text:p>
        </text:list-item>
        <text:list-item>
          <text:p text:style-name="P91">wybór firmy ubezpieczeniowej, która obejmie dzieci ubezpieczeniem od następstw nieszczęśliwych wypadków w danym roku szkolnym;</text:p>
        </text:list-item>
        <text:list-item>
          <text:p text:style-name="P92">wspomaganie przedszkola w zakresie poprawy organizacji, warunków działalności i wyposażenia przedszkola;</text:p>
        </text:list-item>
        <text:list-item>
          <text:p text:style-name="P93">organizowanie prac użytecznych na rzecz dzieci i przedszkola;</text:p>
        </text:list-item>
        <text:list-item>
          <text:p text:style-name="P94">współpracowanie z radami oddziałowymi.</text:p>
        </text:list-item>
        <text:list-item>
          <text:p text:style-name="P95">gromadzenie funduszy z dobrowolnych składek oraz z innych źródeł niezbędnych do wspierania działalności statutowej przedszkola.</text:p>
        </text:list-item>
      </text:list>
      <text:p text:style-name="P96">§ 4</text:p>
      <text:p text:style-name="P97"><text:span text:style-name="T98">Organizacja pracy</text:span></text:p>
      <text:list text:style-name="LFO31" text:continue-numbering="true">
        <text:list-item>
          <text:p text:style-name="P99">Rada wykonuje swoje zadania zgodnie z zatwierdzonym regulaminem oraz planem.</text:p>
        </text:list-item>
        <text:list-item>
          <text:p text:style-name="P100">Posiedzenia Rady zwoływane<text:s/>są przez Przewodniczącego Rady poprzez ogłoszenie: terminu spotkania (z wyprzedzeniem 7 dniowym), z wyznaczeniem miejsca posiedzenia i porządku obrad. Ogłoszenie wywieszane jest przez przewodniczącego rady lub sekretarza na tablicy ogłoszeń dla rodziców.</text:p>
        </text:list-item>
        <text:list-item>
          <text:p text:style-name="P101">Posiedzenia rady mogą być zwołane z inicjatywy Przewodniczącego Rady lub na wniosek złożony przez co najmniej 1/3 członków Rady.</text:p>
        </text:list-item>
        <text:list-item>
          <text:p text:style-name="P102">W posiedzeniach rady może brać udział, z głosem doradczym dyrektor, nauczyciele przedszkola.</text:p>
        </text:list-item>
        <text:list-item>
          <text:p text:style-name="P103">Do udziału w posiedzeniach rady mogą być zapraszane przez Przewodniczącego, za zgodą lub na wniosek Rady inne osoby z głosem doradczym.</text:p>
        </text:list-item>
      </text:list>
      <text:p text:style-name="P104">§ 5</text:p>
      <text:p text:style-name="P105">Tryb podejmowania uchwał</text:p>
      <text:p text:style-name="P106"/>
      <text:list text:style-name="LFO32" text:continue-numbering="true">
        <text:list-item>
          <text:p text:style-name="P107">Uchwały rady zapadają większością głosów oddanych przy obecności co najmniej połowy regulaminowego składu.</text:p>
        </text:list-item>
        <text:list-item>
          <text:p text:style-name="P108">Uchwała rady w sprawie przyjęcia Regulaminu Rady Rodziców lub zmiany jego treści zapadają większością 2/3 głosów oddanych.</text:p>
        </text:list-item>
        <text:list-item>
          <text:p text:style-name="P109">Uchwały rady są protokołowane przez sekretarza Rady.</text:p>
        </text:list-item>
        <text:list-item>
          <text:p text:style-name="P110">Uchwały rady rodziców są numerowane. Numer uchwały składa się z liczby określającej<text:s/>kolejną uchwałę w danym roku szkolnym przez rok szkolny<text:span text:style-name="T111">.</text:span></text:p>
        </text:list-item>
      </text:list>
      <text:p text:style-name="P112">§ 6</text:p>
      <text:p text:style-name="P113"><text:span text:style-name="T114">Sposób dokumentowania posiedzeń</text:span></text:p>
      <text:list text:style-name="LFO33" text:continue-numbering="true">
        <text:list-item>
          <text:p text:style-name="P115">Zebrania rady są protokołowane przez sekretarza rady i stanowią dokumentację przedszkola przechowywaną w kancelarii przedszkola.</text:p>
        </text:list-item>
        <text:list-item>
          <text:p text:style-name="P116">Protokół z każdego posiedzenia jest sporządzany w ciągu 14 dni. Protokół z zebrania podpisuje przewodniczący i protokolant.</text:p>
        </text:list-item>
      </text:list>
      <text:p text:style-name="P117">§ 7</text:p>
      <text:p text:style-name="P118"><text:span text:style-name="T119">Prawa i obowiązki prezydium i członków rady</text:span></text:p>
      <text:p text:style-name="P120">1. Zadania Przewodniczącego Rady Rodziców:</text:p>
      <text:list text:style-name="LFO34" text:continue-numbering="true">
        <text:list-item>
          <text:p text:style-name="P121">Kierowanie całokształtem prac Rady Rodziców.</text:p>
        </text:list-item>
        <text:list-item>
          <text:p text:style-name="P122">Opracowanie projektu planu pracy wraz z planem finansowym na dany rok szkolny, z uwzględnieniem zadań wynikających z rocznego planu pracy przedszkola.</text:p>
        </text:list-item>
        <text:list-item>
          <text:p text:style-name="P123">Współdziałanie ze wszystkimi członkami rady rodziców, włączanie ich do realizacji planu pracy.</text:p>
        </text:list-item>
        <text:list-item>
          <text:p text:style-name="P124">Zwoływanie i prowadzenie zebrań rady rodziców.</text:p>
        </text:list-item>
        <text:list-item>
          <text:p text:style-name="P125">Kierowanie działalnością finansową rady rodziców.</text:p>
        </text:list-item>
        <text:list-item>
          <text:p text:style-name="P126">Przekazywanie dyrektorowi opinii i postulatów rady rodziców dotyczących działalności przedszkola.</text:p>
        </text:list-item>
      </text:list>
      <text:p text:style-name="P127">2. Zadania Skarbnika Rady Rodziców:</text:p>
      <text:list text:style-name="LFO35" text:continue-numbering="true">
        <text:list-item>
          <text:p text:style-name="P128">Czuwanie nad rytmiczną realizacją planu finansowego i<text:s/>prawidłowym oraz celowym gospodarowaniem funduszami rady rodziców.</text:p>
        </text:list-item>
        <text:list-item>
          <text:p text:style-name="P129">Sprawdzanie na bieżąco dokumentów finansowych Rady, kontrolowanie prawidłowości oraz zatwierdzanie ich do wypłaty.</text:p>
        </text:list-item>
        <text:list-item>
          <text:p text:style-name="P130">Prowadzenie „Ewidencji wpływów i wydatków”</text:p>
        </text:list-item>
        <text:list-item>
          <text:p text:style-name="P131">Składanie rocznego sprawozdania<text:s/>z działalności finansowej Rady Rodziców.</text:p>
        </text:list-item>
      </text:list>
      <text:p text:style-name="P132">3. Zadania Komisji Rewizyjnej Rady Rodziców jest:</text:p>
      <text:list text:style-name="LFO36" text:continue-numbering="true">
        <text:list-item>
          <text:p text:style-name="P133">Dokonywanie raz na pół roku kontroli dokumentów finansowych.</text:p>
        </text:list-item>
        <text:list-item>
          <text:p text:style-name="P134">Kontrolowanie raz w roku działalności finansowo-gospodarczej w zakresie zgodności z przepisami dotyczącymi zasad prowadzenia gospodarki finansowej i rachunkowości.</text:p>
        </text:list-item>
        <text:list-item>
          <text:p text:style-name="P135">Składanie rocznego sprawozdania z kontroli działalności finansowej RR.</text:p>
        </text:list-item>
      </text:list>
      <text:p text:style-name="P136">4. Zadania Sekretarza Rady Rodziców:</text:p>
      <text:list text:style-name="LFO37" text:continue-numbering="true">
        <text:list-item>
          <text:p text:style-name="P137"><text:s/>Sporządzanie protokołów i uchwał z posiedzeń prezydium rady, wywieszanie zawiadomień o<text:s/>terminach posiedzeń rady i porządku obrad.</text:p>
        </text:list-item>
        <text:list-item>
          <text:p text:style-name="P138">Załatwianie spraw administracyjnych związanych z działalnością rady.</text:p>
        </text:list-item>
      </text:list>
      <text:p text:style-name="P139">§ 8</text:p>
      <text:p text:style-name="P140"><text:span text:style-name="T141">Zasady działalności finansowej Rady Rodziców</text:span></text:p>
      <text:list text:style-name="LFO38" text:continue-numbering="true">
        <text:list-item>
          <text:p text:style-name="P142">Rada Rodziców może gromadzić fundusze z dobrowolnych składek rodziców oraz innych źródeł<text:s/>ustalonych na posiedzeniu rady.</text:p>
        </text:list-item>
        <text:list-item>
          <text:p text:style-name="P143">W celu gromadzenia środków rada rodziców korzysta z założonego rachunku bankowego.</text:p>
        </text:list-item>
        <text:list-item>
          <text:p text:style-name="P144">Wysokość rocznej składki na rzecz Rady Rodziców ustalana jest większością głosów na pierwszym w roku szkolnym ogólnym zebraniu rodziców.</text:p>
        </text:list-item>
        <text:list-item>
          <text:p text:style-name="P145">Dokumentację i ewidencję wpływów i wydatków z funduszu rady prowadzi skarbnik lub osoba upoważniona przez ogół rady.</text:p>
        </text:list-item>
        <text:list-item>
          <text:p text:style-name="P146">Wpłaty na fundusz rady zbierane są i dokumentowane na kwitariuszach wpływów kasowych lub listach zbiorczych poszczególnych grup.</text:p>
        </text:list-item>
        <text:list-item>
          <text:p text:style-name="P147">Rada może zlecić zbieranie składek wyznaczonej osobie na podstawie zawartej umowy na dany rok szkolny.</text:p>
        </text:list-item>
        <text:list-item>
          <text:p text:style-name="P148">Rada rodziców upoważnia wybranych członków rady do dokonywania wypłat z rachunku bankowego rady.</text:p>
        </text:list-item>
        <text:list-item>
          <text:p text:style-name="P149">Wydatki z funduszu Rady dokonywane są na podstawie preliminarza wydatków zatwierdzonych przez Radą Rodziców i realizowane na podstawie rachunków i dokumentów zatwierdzonych i podpisanych przez Przewodniczącego Rady oraz skarbnika.</text:p>
        </text:list-item>
        <text:list-item>
          <text:p text:style-name="P150">Wszystkie dochody i wydatki wymagają udokumentowania w formie pisemnej.</text:p>
        </text:list-item>
        <text:list-item>
          <text:p text:style-name="P151">Środki o których mowa w<text:s/>punkcie 1 przeznaczone są w szczególności na:</text:p>
        </text:list-item>
      </text:list>
      <text:list text:style-name="LFO39" text:continue-numbering="true">
        <text:list-item>
          <text:p text:style-name="P152">organizowanie imprez kulturalno - oświatowych i wycieczek dla dzieci,</text:p>
        </text:list-item>
        <text:list-item>
          <text:p text:style-name="P153">zakupu pomocy i zabawek,</text:p>
        </text:list-item>
        <text:list-item>
          <text:p text:style-name="P154">finansowanie upominków oraz imprez okolicznościowych organizowanych dla dzieci,</text:p>
        </text:list-item>
        <text:list-item>
          <text:p text:style-name="P155">finansowanie materiałów i pomocy dydaktycznych dla dzieci,</text:p>
        </text:list-item>
        <text:list-item>
          <text:p text:style-name="P156">innych wydatków niezbędnych dla prawidłowego funkcjonowania przedszkola (sale zajęć, ogród przedszkolny).</text:p>
        </text:list-item>
      </text:list>
      <text:p text:style-name="P157">§ 9</text:p>
      <text:p text:style-name="P158"><text:span text:style-name="T159">Postanowienia końcowe</text:span></text:p>
      <text:p text:style-name="P160"/>
      <text:list text:style-name="LFO40" text:continue-numbering="true">
        <text:list-item>
          <text:p text:style-name="P161">W realizacji swoich zadań rada współpracuje z funkcjonującą w placówce radą<text:s/>pedagogiczną.</text:p>
        </text:list-item>
        <text:list-item>
          <text:p text:style-name="P162">Działalność rady rodziców musi być zgodna z obowiązującym prawem. Jeżeli uchwały i decyzje są sprzeczne z prawem lub z interesami placówki, dyrektor przedszkola zawiesza ich wykonanie.</text:p>
        </text:list-item>
        <text:list-item>
          <text:p text:style-name="P163">Członkowie rady rodziców i rad oddziałowych zobowiązani są do zachowania zasady poufności i nieujawniania spraw, które mogłyby naruszać dobra osobiste dzieci i ich rodziców oraz nauczycieli i innych pracowników przedszkola.</text:p>
        </text:list-item>
        <text:list-item>
          <text:p text:style-name="P164">Niniejszy regulamin wchodzi w życie z dniem uchwalenia 11.09. 2018r.</text:p>
        </text:list-item>
      </text:list>
      <text:p text:style-name="P165"/>
      <text:p text:style-name="P166"/>
      <text:p text:style-name="Default"/>
      <text:p text:style-name="Default">Łęczyca, dnia 11<text:s/>września 2017r. <text:s text:c="7"/><text:s text:c="29"/><text:s text:c="3"/>Przewodniczący Rady Rodziców:</text:p>
      <text:p text:style-name="Default"/>
      <text:p text:style-name="Default"><text:s text:c="105"/>Bobrowicz Katarzyna</text:p>
      <text:p text:style-name="Default"><text:s text:c="102"/></text:p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2" style:display-name="Nagłówek 2" style:family="paragraph" style:parent-style-name="Nagłówek" style:next-style-name="Textbody" style:default-outline-level="2">
      <style:text-properties style:font-name="Times New Roman" style:font-name-asian="Segoe UI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" style:display-name="RTF_Num 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" style:display-name="RTF_Num 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" style:display-name="RTF_Num 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" style:display-name="RTF_Num 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" style:display-name="RTF_Num 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0-10-23T08:17:00Z</dc:date>
    <meta:print-date>2018-10-17T13:35:00Z</meta:print-date>
    <meta:template xlink:href="Normal" xlink:type="simple"/>
    <meta:editing-cycles>20</meta:editing-cycles>
    <meta:editing-duration>PT24780S</meta:editing-duration>
    <meta:user-defined meta:name="Info 1"/>
    <meta:user-defined meta:name="Info 2"/>
    <meta:user-defined meta:name="Info 3"/>
    <meta:user-defined meta:name="Info 4"/>
    <meta:document-statistic meta:page-count="1" meta:paragraph-count="23" meta:word-count="1705" meta:character-count="11914" meta:row-count="85" meta:non-whitespace-character-count="10232"/>
  </office:meta>
</office:document-meta>
</file>